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OBWIESZCZENIE </text:p>
      <text:p text:style-name="P1">Wójta Gminy Dobre z dnia 16 lutego 2016 roku </text:p>
      <text:p text:style-name="P1"/>
      <text:p text:style-name="P1">w sprawie konsultacji projektu </text:p>
      <text:p text:style-name="P1">Uchwały <text:span text:style-name="T1">w sprawie uchwalenia wieloletniego programu współpracy Gminy Dobre z <text:s text:c="2"/><text:tab/> <text:s/><text:tab/> <text:s text:c="5"/>organizacjami pozarządowymi <text:s text:c="3"/></text:span></text:p>
      <text:p text:style-name="P2"/>
      <text:p text:style-name="P2"/>
      <text:p text:style-name="P2"/>
      <text:p text:style-name="P2">Wójt Gminy Dobre zaprasza do konsultacji projektu </text:p>
      <text:p text:style-name="P2">Uchwały w sprawie uchwalenia wieloletniego programu współpracy Gminy Dobre z <text:s text:c="2"/><text:tab/> <text:s/><text:tab/> <text:s text:c="5"/>organizacjami pozarządowymi <text:s text:c="3"/>.</text:p>
      <text:p text:style-name="P2">Projekt uchwały <text:s/>stanowi załącznik nr 1 <text:s/>do niniejszego obwieszczenia .</text:p>
      <text:p text:style-name="P2">Szczegółowy tryb i zasady konsultacji określa Uchwała Nr XXXI/214/10 Rady Gminy Dobre z dnia 10 listopada 2010 roku .</text:p>
      <text:p text:style-name="P2">Uchwała stanowi załącznik nr 2 <text:s/>do niniejszego obwieszczenia .</text:p>
      <text:p text:style-name="P2"/>
      <text:p text:style-name="P2">Termin pisemnego składania opinii, wniosków i uwag do projektu Uchwały w sprawie </text:p>
      <text:p text:style-name="P1"><text:span text:style-name="T1">uchwalenia wieloletniego programu współpracy Gminy Dobre z <text:s text:c="2"/>organizacjami pozarządowymi <text:s/>upływa <text:s/>w dniu 2 marca 2016 roku o godzinie 16 </text:span><text:span text:style-name="T2">00</text:span><text:span text:style-name="T1"> </text:span></text:p>
      <text:p text:style-name="P1"><text:span text:style-name="T1">w Urzędzie <text:s/>Gminy w Dobrem ul.T.Kościuszki 1 sekretariat /pokój nr 2/ lub drogą elektroniczną <text:s/></text:span><text:a xlink:type="simple" xlink:href="mailto:urzad@gminadobre.pl"><text:span text:style-name="T1">urzad@gminadobre.pl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5T11:04:55.79</meta:creation-date>
    <dc:date>2016-02-16T07:48:10.26</dc:date>
    <meta:editing-duration>PT6M4S</meta:editing-duration>
    <meta:editing-cycles>2</meta:editing-cycles>
    <meta:generator>OpenOffice.org/3.3$Win32 OpenOffice.org_project/330m20$Build-9567</meta:generator>
    <meta:print-date>2016-02-16T07:47:58.68</meta:print-date>
    <meta:document-statistic meta:table-count="0" meta:image-count="0" meta:object-count="0" meta:page-count="1" meta:paragraph-count="12" meta:word-count="131" meta:character-count="966"/>
  </office:meta>
</office:document-meta>
</file>